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vondsterweg, perceel K 3983 Leeuwarden, (11061211) vestigen van een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Avondsterweg, perceel K 3983 Leeuwarden, (11061211) vestigen van een supermarkt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465</meta:user-defined>
    <meta:user-defined meta:name="OVERHEIDop.GmbID/DC.identifier">gmb-2024-16465</meta:user-defined>
    <meta:user-defined meta:name="OVERHEIDop.versieInformatie"/>
  </office:meta>
</office:document-meta>
</file>