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hoofdconstructie in de recreatie bungalow , Kievit 12b168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9-04-2024 een aanvraag omgevingsvergunning hebben ontvangen voor het wijzigen van de hoofdconstructie in de recreatie bungalow  op het adres Kievit 12b168, 5111 HD Baarle-Nassau (1077601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464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4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4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01</meta:user-defined>
    <dc:language>nl</dc:language>
    <meta:user-defined meta:name="OVERHEIDop.locatietype/OVERHEIDop.gebiedsmarkering">Punt</meta:user-defined>
    <meta:user-defined meta:name="DC.title">Ingekomen aanvraag omgevingsvergunning, het wijzigen van de hoofdconstructie in de recreatie bungalow , Kievit 12b168, 5111 HD Baarle-Nassau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49</meta:user-defined>
    <meta:user-defined meta:name="OVERHEIDop.GmbID/DC.identifier">gmb-2024-164649</meta:user-defined>
    <meta:user-defined meta:name="OVERHEIDop.versieInformatie"/>
  </office:meta>
</office:document-meta>
</file>