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uisweg 51, 1544 AH Zaandijk - het splitsen van een winkel en magazijn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70 - het omzetten van de huidige winkel/magazijn naar twee woningen en het realiseren van 3 parkeerplaatsen aan de achterzijde van deze woningen op de locatie Guisweg 51, 1544 AH Zaandijk</text:p>
            <text:p text:style-name="common-al">Aanvraag ontvangen: 23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64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0</meta:user-defined>
    <dc:language>nl</dc:language>
    <meta:user-defined meta:name="OVERHEIDop.locatietype/OVERHEIDop.gebiedsmarkering">Punt</meta:user-defined>
    <meta:user-defined meta:name="DC.title">Aanvraag omgevingsvergunning - Guisweg 51, 1544 AH Zaandijk - het splitsen van een winkel en magazijn naar 2 w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41</meta:user-defined>
    <meta:user-defined meta:name="OVERHEIDop.GmbID/DC.identifier">gmb-2024-164641</meta:user-defined>
    <meta:user-defined meta:name="OVERHEIDop.versieInformatie"/>
  </office:meta>
</office:document-meta>
</file>