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Roswinkelerstraat 49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3 april 2024, <text:span text:style-name="nadrukvet">Roswinkelerstraat 49</text:span>, het bouwen van een werktuigenberging (2024-071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3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12</meta:user-defined>
    <dc:language>nl</dc:language>
    <meta:user-defined meta:name="OVERHEIDop.locatietype/OVERHEIDop.gebiedsmarkering">Adres</meta:user-defined>
    <meta:user-defined meta:name="DC.title">Aanvraag vergunning voor het bouwen van een werktuigenberging aan Roswinkelerstraat 49 te Roswink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35</meta:user-defined>
    <meta:user-defined meta:name="OVERHEIDop.GmbID/DC.identifier">gmb-2024-164635</meta:user-defined>
    <meta:user-defined meta:name="OVERHEIDop.versieInformatie"/>
  </office:meta>
</office:document-meta>
</file>