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herinrichten van het Schoonebeekerdiep aan grensbeek Schoonebeekerdiep nabij Nieuw-Schoonebeek/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ABIJ NIEUW-SCHOONEBEEK/SCHOONEBEEK </text:span>
          </text:p>
            <text:p text:style-name="common-al">6 april 2024, <text:span text:style-name="nadrukvet">grensbeek Schoonebeekerdiep</text:span>, het herinrichten van het Schoonebeekerdiep (2024-0736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463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3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3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736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de herinrichten van het Schoonebeekerdiep aan grensbeek Schoonebeekerdiep nabij Nieuw-Schoonebeek/Schoonebeek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4634</meta:user-defined>
    <meta:user-defined meta:name="OVERHEIDop.GmbID/DC.identifier">gmb-2024-164634</meta:user-defined>
    <meta:user-defined meta:name="OVERHEIDop.versieInformatie"/>
  </office:meta>
</office:document-meta>
</file>