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veertien woningen en het aanleggen van een inrit op woningbouwlocatie Ekkershof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veertien woningen en het aanleggen van een inrit op  woningbouwlocatie Ekkershof in Reusel. Het kenmerk van de gemeente voor deze zaak is 1667301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12-2023. De gemeente neemt daarover waarschijnlijk binnen 26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46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3018</meta:user-defined>
    <meta:user-defined meta:name="DCTERMS.abstract">bouwen van veertien woningen en 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bouwen van veertien woningen en het aanleggen van een inrit op woningbouwlocatie Ekkershof in Reusel</meta:user-defined>
    <meta:user-defined meta:name="DCTERMS.W3CDTF/DCTERMS.available">2024-01-09</meta:user-defined>
    <meta:user-defined meta:name="DCTERMS.W3CDTF/OVERHEIDop.jaargang">2024</meta:user-defined>
    <meta:user-defined meta:name="OVERHEIDop.publicationIssue">16463</meta:user-defined>
    <meta:user-defined meta:name="OVERHEIDop.GmbID/DC.identifier">gmb-2024-16463</meta:user-defined>
    <meta:user-defined meta:name="OVERHEIDop.versieInformatie"/>
  </office:meta>
</office:document-meta>
</file>