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orvelplein Achter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erfafscheiding  (achter wooncomplex Korvelplein 133-150 en wooncomplex Korvelplein 119-132)</text:span>
          </text:p>
            <text:p text:style-name="common-al">De gemeente Tilburg heeft een omgevingsvergunning geweigerd omdat het plan vergunningvrij te realiseren is. De gemeente Tilburg geeft hiermee toestemming voor het vervangen van erfafscheiding  op locatie Korvelplein Achterterrein (achter wooncomplex Korvelplein 133-150 en wooncomplex Korvelplein 119-132) en is geregistreerd onder Z2024-0000057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7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62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62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3</meta:user-defined>
    <meta:user-defined meta:name="DCTERMS.abstract">Z2024-00000573 - Vervangen van erfafscheiding Korvelplein achterterrein </meta:user-defined>
    <dc:language>nl</dc:language>
    <meta:user-defined meta:name="OVERHEIDop.locatietype/OVERHEIDop.gebiedsmarkering">Vlak</meta:user-defined>
    <meta:user-defined meta:name="DC.title">Besluit Omgevingsvergunning (art. 5.8 Omgevingswet), Korvelplein Achterterrein</meta:user-defined>
    <meta:user-defined meta:name="OVERHEIDop.datumEindeReactietermijn">2024-05-27</meta:user-defined>
    <meta:user-defined meta:name="OVERHEIDop.terinzageleggingBG">https://jeleefomgeving.nl/inzien/001172773/39d5712b-f800-11ee-a337-00505601200c</meta:user-defined>
    <meta:user-defined meta:name="DCTERMS.W3CDTF/DCTERMS.available">2024-04-15</meta:user-defined>
    <meta:user-defined meta:name="DCTERMS.W3CDTF/OVERHEIDop.jaargang">2024</meta:user-defined>
    <meta:user-defined meta:name="OVERHEIDop.publicationIssue">164627</meta:user-defined>
    <meta:user-defined meta:name="OVERHEIDop.GmbID/DC.identifier">gmb-2024-164627</meta:user-defined>
    <meta:user-defined meta:name="OVERHEIDop.versieInformatie"/>
  </office:meta>
</office:document-meta>
</file>