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van een horeca, Wiidswei 3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2, Earnewâld</text:p>
            <text:p text:style-name="common-al">Zaak nr.:  0737112173</text:p>
            <text:p text:style-name="common-al">het wijzigen van de bestemming van een horeca</text:p>
            <text:p text:style-name="common-al">Datum ontvangst: 11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de bestemming van een horeca, Wiidswei 32, Earnewâ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626</meta:user-defined>
    <meta:user-defined meta:name="OVERHEIDop.GmbID/DC.identifier">gmb-2024-164626</meta:user-defined>
    <meta:user-defined meta:name="OVERHEIDop.versieInformatie"/>
  </office:meta>
</office:document-meta>
</file>