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 AA 's-Heer Hendrikskinderen - Besluit op aanvraag bv0336 voor Een ontheffing nachtverblijf buiten kamp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4 een ontheffing hebben verleend voor nachtverblijf buiten kampeerterrein op de locatie Nieuwe Rijksweg 21, 4472 AA 's-Heer Hendrikskinderen. Het besluit is geregistreerd onder nummer KBK-2023-797 / Z23.170671.</text:p>
            <text:p text:style-name="common-al">
            <text:span text:style-name="nadrukvet">Procedure</text:span>
          </text:p>
            <text:p text:style-name="last-al">Tegen een verleende vergunning kunnen belanghebbenden met ingang van 12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46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ieuwe Rijksweg 21, 4472 AA 's-Heer Hendrikskinderen - Besluit op aanvraag bv0336 voor Een ontheffing nachtverblijf buiten kampeerterrein</meta:user-defined>
    <dc:language>nl</dc:language>
    <meta:user-defined meta:name="OVERHEIDop.locatietype/OVERHEIDop.gebiedsmarkering">Adres</meta:user-defined>
    <meta:user-defined meta:name="DC.title">Nieuwe Rijksweg 21, 4472 AA 's-Heer Hendrikskinderen - Besluit op aanvraag bv0336 voor Een ontheffing nachtverblijf buiten kampeerterrein</meta:user-defined>
    <meta:user-defined meta:name="DCTERMS.W3CDTF/DCTERMS.available">2024-04-15</meta:user-defined>
    <meta:user-defined meta:name="DCTERMS.W3CDTF/OVERHEIDop.jaargang">2024</meta:user-defined>
    <meta:user-defined meta:name="OVERHEIDop.publicationIssue">164625</meta:user-defined>
    <meta:user-defined meta:name="OVERHEIDop.GmbID/DC.identifier">gmb-2024-164625</meta:user-defined>
    <meta:user-defined meta:name="OVERHEIDop.versieInformatie"/>
  </office:meta>
</office:document-meta>
</file>