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ruimte aan Verlengde Vaart ZZ 138 B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 april 2024, <text:span text:style-name="nadrukvet">Verlengde Vaart ZZ 138 B</text:span>, het bouwen van een bergruimte (2024-071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62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11</meta:user-defined>
    <dc:language>nl</dc:language>
    <meta:user-defined meta:name="OVERHEIDop.locatietype/OVERHEIDop.gebiedsmarkering">Adres</meta:user-defined>
    <meta:user-defined meta:name="DC.title">Aanvraag vergunning voor het bouwen van een bergruimte aan Verlengde Vaart ZZ 138 B te Eric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24</meta:user-defined>
    <meta:user-defined meta:name="OVERHEIDop.GmbID/DC.identifier">gmb-2024-164624</meta:user-defined>
    <meta:user-defined meta:name="OVERHEIDop.versieInformatie"/>
  </office:meta>
</office:document-meta>
</file>