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randveilig gebruiken van een logiesgebouw voor arbeidsmigranten aan de Waaldijk 29 in Zuilichem. Zaaknummer: ODR2315381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4-2024 een melding Activiteitenbesluit voor het brandveilig gebruiken van een logiesgebouw voor arbeidsmigranten op het adres Waaldijk 29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6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15381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brandveilig gebruiken van een logiesgebouw voor arbeidsmigranten aan de Waaldijk 29 in Zuilichem. Zaaknummer: ODR2315381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619</meta:user-defined>
    <meta:user-defined meta:name="OVERHEIDop.GmbID/DC.identifier">gmb-2024-164619</meta:user-defined>
    <meta:user-defined meta:name="OVERHEIDop.versieInformatie"/>
  </office:meta>
</office:document-meta>
</file>