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 verbouwen woning naar 2 appartementen, Kronehoefstraat 48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V19/37914-001 </text:p>
            <text:p text:style-name="common-al"> Omschrijving: Heroverweging inzake verbouwen woning naar 2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48 5622AC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1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V19/37914-0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61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19/37914-001</meta:user-defined>
    <meta:user-defined meta:name="DCTERMS.abstract">Heroverweging inzake verbouwen woning naar 2 appartementen</meta:user-defined>
    <dc:language>nl</dc:language>
    <meta:user-defined meta:name="OVERHEIDop.locatietype/OVERHEIDop.gebiedsmarkering">Punt</meta:user-defined>
    <meta:user-defined meta:name="DC.title">Besluit op aanvraag omgevingsvergunning: Heroverweging inzake verbouwen woning naar 2 appartementen, Kronehoefstraat 48 5622AC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15</meta:user-defined>
    <meta:user-defined meta:name="OVERHEIDop.GmbID/DC.identifier">gmb-2024-164615</meta:user-defined>
    <meta:user-defined meta:name="OVERHEIDop.versieInformatie"/>
  </office:meta>
</office:document-meta>
</file>