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t Goy, Groenedijkje 7, verleende omgevingsvergunning realiseren tijdelijke short-stay voor 10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27183 verleend. De gemeente geeft hiermee toestemming voor het realiseren van een tijdelijke short-stay van maximaal zes maanden voor een periode van 10 jaar aan Groenedijkje 7 in 't Goy. </text:p>
            <text:p text:style-name="common-al">
            
          </text:p>
            <text:p text:style-name="common-al">De verzenddatum van het besluit is 11 april 2024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64613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61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61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7183</meta:user-defined>
    <dc:language>nl</dc:language>
    <meta:user-defined meta:name="OVERHEIDop.locatietype/OVERHEIDop.gebiedsmarkering">Punt</meta:user-defined>
    <meta:user-defined meta:name="DC.title">'t Goy, Groenedijkje 7, verleende omgevingsvergunning realiseren tijdelijke short-stay voor 10 jaar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4613</meta:user-defined>
    <meta:user-defined meta:name="OVERHEIDop.GmbID/DC.identifier">gmb-2024-164613</meta:user-defined>
    <meta:user-defined meta:name="OVERHEIDop.versieInformatie"/>
  </office:meta>
</office:document-meta>
</file>