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section>
        <text:section text:name="regeling-sluiting_id1-3-2-3" text:style-name="regeling-sluiting">
          <text:section text:name="slotformulering_id1-3-2-3-1" text:style-name="slotformulering">
            <text:p text:style-name="al">Adres: Helsinkipad 7, 3067 RP te Rotterdam.</text:p>
            <text:p text:style-name="al">Perceel: kadastraal bekend als gemeente Hillegersberg, sectie C, nummer 5024.</text:p>
            <text:p text:style-name="al">Perceelgrootte: 137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text:p>
            <text:p text:style-name="al"> </text:p>
            <text:p text:style-name="al">De erfpachter is exclusief rechthebbende van het tijdelijke recht van erfpacht tot en met 31 december 2053. De erfpachter heeft het tijdelijk recht van erfpacht op het hiervoor genoemde perceel verkregen bij akte van levering d.d. 5 januari 2005, Hypotheken 4, deel 40588, nummer 112.</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5 mei 2024, kenbaar te maken door middel van een gemotiveerd bericht aan <text:a xlink:href="mailto:publicatieserfpachtSO@rotterdam.nl" xlink:type="simple">publicatieserfpachtSO@rotterdam.nl</text:a>, onder vermelding van “Reactie op voornemen tot verkoop (bloot)eigendom Helsinkipad 7”.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460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0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0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04-15</meta:user-defined>
    <meta:user-defined meta:name="DCTERMS.W3CDTF/OVERHEIDop.jaargang">2024</meta:user-defined>
    <meta:user-defined meta:name="OVERHEIDop.publicationIssue">164607</meta:user-defined>
    <meta:user-defined meta:name="OVERHEIDop.GmbID/DC.identifier">gmb-2024-164607</meta:user-defined>
    <meta:user-defined meta:name="OVERHEIDop.versieInformatie"/>
  </office:meta>
</office:document-meta>
</file>