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have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Coolhaven 70, 3024AG, plaatsing van een extra drijvende installatie in de Coolhaven om drijfvuil op te vangen (aanvraagdatum 07-04-2024, dossiernummer OMV.24.04.000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60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0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0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Coolhaven 70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06</meta:user-defined>
    <meta:user-defined meta:name="OVERHEIDop.GmbID/DC.identifier">gmb-2024-164606</meta:user-defined>
    <meta:user-defined meta:name="OVERHEIDop.versieInformatie"/>
  </office:meta>
</office:document-meta>
</file>