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Rademakerstraat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4 april 2024, <text:span text:style-name="nadrukvet">Rademakerstraat sectie E perceelnr. 8421</text:span>, het bouwen van een loods </text:p>
            <text:p text:style-name="common-al">(2024-071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460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0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0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17</meta:user-defined>
    <dc:language>nl</dc:language>
    <meta:user-defined meta:name="OVERHEIDop.locatietype/OVERHEIDop.gebiedsmarkering">Weg</meta:user-defined>
    <meta:user-defined meta:name="DC.title">Aanvraag vergunning voor het bouwen van een loods aan Rademakerstraat te Emmer-Compascuu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604</meta:user-defined>
    <meta:user-defined meta:name="OVERHEIDop.GmbID/DC.identifier">gmb-2024-164604</meta:user-defined>
    <meta:user-defined meta:name="OVERHEIDop.versieInformatie"/>
  </office:meta>
</office:document-meta>
</file>