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llen van 45 bomen naar aanleiding van boomveiligheidscontrole Diverse locaties binnen de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llen van 45 bomen naar aanleiding van boomveiligheidscontrole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Diverse locaties binnen de gemeente Land van Cuijk</text:p>
              </text:list-item>
              <text:list-item text:style-override="id1-3-2-1-1-2-4">
                <text:number>•</text:number>
                <text:p text:style-name="al">Zaaknummer: Z2024-000010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60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91</meta:user-defined>
    <meta:user-defined meta:name="DCTERMS.abstract">omgevingsvergunning verleend voor het vellen van 45 bomen naar aanleiding van boomveiligheidscontrole Diverse locaties binnen de gemeente Land va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vellen van 45 bomen naar aanleiding van boomveiligheidscontrole Diverse locaties binnen de gemeente Land van Cuijk</meta:user-defined>
    <meta:user-defined meta:name="OVERHEIDop.datumEindeReactietermijn">2024-05-21</meta:user-defined>
    <meta:user-defined meta:name="OVERHEIDop.terinzageleggingBG">https://jeleefomgeving.nl/inzien/826458385/fd40f9bc-f7ff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02</meta:user-defined>
    <meta:user-defined meta:name="OVERHEIDop.GmbID/DC.identifier">gmb-2024-164602</meta:user-defined>
    <meta:user-defined meta:name="OVERHEIDop.versieInformatie"/>
  </office:meta>
</office:document-meta>
</file>