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meente West Maas en Waal - Een omgevingsvergunning is geweigerd voor het bouwen van een aanbouw met carport , Kapelstraat 8, 6627 AW, in Maasbommel (29-03-2024) , ODR2400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Besluit verzonden: 29-03-2024<text:span text:style-name="nadrukvet"> Bezwaar maken?</text:span> Kijk op <text:a xlink:href="http://www.westmaasenwaal.nl/bezwaar" xlink:type="simple">www.westmaasenwaal.nl/bezwaar</text:a></text:p>
                    <text:p text:style-name="table_al">
                      <text:span text:style-name="nadrukvet">Vragen?</text:span>
                    </text:p>
                    <text:p text:style-name="table_al">Heeft u vragen of wilt u stukken inzien? Neem dan contact op met de Omgevingsdienst Rivierenland via telefoonnummer 0344-579314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460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0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0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geweigerd voor het bouwen van een aanbouw met carport , Kapelstraat 8, 6627 AW, in Maasbommel (29-03-2024) , ODR2400285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600</meta:user-defined>
    <meta:user-defined meta:name="OVERHEIDop.GmbID/DC.identifier">gmb-2024-164600</meta:user-defined>
    <meta:user-defined meta:name="OVERHEIDop.versieInformatie"/>
  </office:meta>
</office:document-meta>
</file>