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vervangen van de bestaande reclame, het uitbreiden van de bestaande kleedkamer accommodatie met een verdieping en het plaatsen van een aanbouw voor het opslaan van materiaal, Bremstraat 2D 1783J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Bremstraat 2D 1783JG Den Helder, vervangen van de bestaande reclame, het uitbreiden van de bestaande kleedkamer accommodatie met een verdieping en het plaatsen van een aanbouw voor het opslaan van materiaal</text:p>
            <text:p text:style-name="common-al">Datum ontvangst: 23-12-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4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27</meta:user-defined>
    <meta:user-defined meta:name="DCTERMS.abstract">vervangen bestaande reclame, uitbreiden bestaande kleedkamer accommodatie met een verdieping en plaatsen aanbouw voor het opslaan van materiaal</meta:user-defined>
    <dc:language>nl</dc:language>
    <meta:user-defined meta:name="OVERHEIDop.locatietype/OVERHEIDop.gebiedsmarkering">Punt</meta:user-defined>
    <meta:user-defined meta:name="DC.title">Gemeente Den Helder, aangevraagde omgevingsvergunning, vervangen van de bestaande reclame, het uitbreiden van de bestaande kleedkamer accommodatie met een verdieping en het plaatsen van een aanbouw voor het opslaan van materiaal, Bremstraat 2D 1783JG Den Helder</meta:user-defined>
    <meta:user-defined meta:name="DCTERMS.W3CDTF/DCTERMS.available">2024-01-05</meta:user-defined>
    <meta:user-defined meta:name="DCTERMS.W3CDTF/OVERHEIDop.jaargang">2024</meta:user-defined>
    <meta:user-defined meta:name="OVERHEIDop.publicationIssue">1646</meta:user-defined>
    <meta:user-defined meta:name="OVERHEIDop.GmbID/DC.identifier">gmb-2024-1646</meta:user-defined>
    <meta:user-defined meta:name="OVERHEIDop.versieInformatie"/>
  </office:meta>
</office:document-meta>
</file>