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4-1-3-4">
      <text:list-level-style-bullet text:bullet-char="-" text:level="1">
        <style:list-level-properties text:min-label-width="10mm"/>
      </text:list-level-style-bullet>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Cameratoezicht Boulevard de Favauge</text:p>
      <text:section text:name="regeling_id1-3-2" text:style-name="regeling">
        <text:section text:name="aanhef_id1-3-2-1" text:style-name="aanhef">
          <text:section text:name="preambule_id1-3-2-1-1" text:style-name="preambule">
            <text:p text:style-name="al">De burgemeester van Zandvoort, </text:p>
            <text:p text:style-name="al"/>
            <text:p text:style-name="al">Overwegende:</text:p>
            <text:p text:style-name="al"/>
            <text:p text:style-name="al">dat ik op grond van artikel 1 van de Verordening Cameratoezicht 2015 juncto artikel 151c Gemeentewet, de bevoegdheid heb om te kunnen besluiten tot plaatsing van camera's voor een de duur van 5 jaar ten behoeve van het toezicht op een openbare plaats als dat naar mijn oordeel noodzakelijk is in het belang van de handhaving van de openbare ord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roportionaliteit </text:span>
          </text:p>
            <text:p text:style-name="al">Op de Boulevard de Favauge wordt jaarlijks de openbare orde ernstig verstoord als gevolg van de massale toestroom van bezoekers naar het strand en Boulevard op warme dagen. Dit gaat gepaard met overlast, criminaliteit en verstoringen van de openbare orde zoals diefstal, overlast als gevolg van alcoholgebruik, intimiderend gedrag en openlijke geweldpleging.</text:p>
            <text:p text:style-name="al"/>
            <text:p text:style-name="al">
            <text:span text:style-name="nadrukvet">Subsidiariteit</text:span>
          </text:p>
            <text:p text:style-name="al">Ter handhaving van de openbare orde op de Boulevard de Favauge wordt cameratoezicht gericht ingezet om de overlast en de verstoringen van de openbare orde terug te dringen. Ook wordt er ingezet door politie en gemeente om de overlast terug te dringen. De ervaring leert dat dit niet zal leiden tot substantiële vermindering van de ordeverstoringen en de overlast.</text:p>
            <text:p text:style-name="al"/>
            <text:p text:style-name="al">
            <text:span text:style-name="nadrukvet">Belangenafweging </text:span>
          </text:p>
            <text:p text:style-name="al">Het inzetten van cameratoezicht is, in aanvulling op de bestaande maatregelen, noodzakelijk ter handhaving van de openbare orde. Het belang van een effectieve handhaving van de openbare orde enerzijds en de daarmee gepaard gaande mogelijke inperking van het recht op privacy anderzijds zijn tegen elkaar afgewogen. In die afweging moet aan het algemene belang om de verstoring van de openbare orde te herstellen meer gewicht worden toegekend dan aan het belang om geen inmenging te dulden in de privacy. De (verstoringen van de) openbare orde op bovengenoemde locatie worden permanent gevolgd en het besluit tot het instellen van cameratoezicht zal worden ingetrokken indien het cameratoezicht niet meer noodzakelijk is voor de handhaving van de openbare orde. </text:p>
            <text:p text:style-name="al"/>
            <text:p text:style-name="al">Gelet op artikel 1 van de Verordening Cameratoezicht 2015 juncto artikel 151c Gemeentewet;</text:p>
            <text:p text:style-name="al"/>
            <text:p text:style-name="al">
            <text:span text:style-name="nadrukvet">Besluit </text:span>
          </text:p>
            <text:list text:style-name="id1-3-2-2-1-14">
              <text:list-item text:style-override="id1-3-2-2-1-14-1">
                <text:number>1.</text:number>
                <text:p text:style-name="al">De volgende locatie aan te wijzen voor de plaatsing van camera’s ten behoeve van toezicht: </text:p>
                <text:list text:style-name="id1-3-2-2-1-14-1-3">
                  <text:list-item text:style-override="id1-3-2-2-1-14-1-3-1">
                    <text:number>-</text:number>
                    <text:p text:style-name="al">Boulevard de Favauge ter hoogte van het Palace Hotel;</text:p>
                  </text:list-item>
                  <text:list-item text:style-override="id1-3-2-2-1-14-1-3-2">
                    <text:number>-</text:number>
                    <text:p text:style-name="al">Boulevard de Favauge ter hoogte van het Burgemeester van Fennemaplein;</text:p>
                  </text:list-item>
                  <text:list-item text:style-override="id1-3-2-2-1-14-1-3-3">
                    <text:number>-</text:number>
                    <text:p text:style-name="al">Boulevard de Favauge ter hoogte van het Schuitengat;</text:p>
                  </text:list-item>
                  <text:list-item text:style-override="id1-3-2-2-1-14-1-3-4">
                    <text:number>-</text:number>
                    <text:p text:style-name="al">Boulevard de Favauge ter hoogte van het Badhuisplein;</text:p>
                  </text:list-item>
                </text:list>
              </text:list-item>
              <text:list-item text:style-override="id1-3-2-2-1-14-2">
                <text:number>2.</text:number>
                <text:p text:style-name="al">Dat dit besluit geldt voor de periode van 17 april 2024 tot en met 1 oktober 2024;</text:p>
              </text:list-item>
              <text:list-item text:style-override="id1-3-2-2-1-14-3">
                <text:number>3.</text:number>
                <text:p text:style-name="al">Dat dit besluit wordt bekendgemaakt in het Gemeenteblad en met onmiddellijke ingang in werking treedt;</text:p>
              </text:list-item>
              <text:list-item text:style-override="id1-3-2-2-1-14-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Zandvoort, 10 april 2024</text:span></text:p>
            <text:p><text:span text:style-name="functie">De Burgemeester van Zandvoort,</text:span></text:p>
          </text:section>
          <text:section text:name="ondertekening_id1-3-2-3-2">
            <text:p><text:span text:style-name="functie"/></text:p>
            <text:p><text:span text:style-name="functie">D. Moolenburgh</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Bent u het niet eens met het besluit, dan stuurt u binnen zes weken na datum van dit besluit uw bezwaar naar: Burgemeester van Zandvoort, Postbus 2, 2040 AA Zandvoort.</text:p>
          <text:p text:style-name="al"/>
          <text:p text:style-name="al">In je bezwaar vermeldt u de datum, naam en adres, waar u bezwaar tegen maakt en de reden voor uw bezwaar. Als iemand anders voor u bezwaar maakt, dan meldt u ook de gegevens van deze persoon. </text:p>
          <text:p text:style-name="al"/>
          <text:p text:style-name="al">Bent u inwoner van de gemeente Zandvoort, dan kunt u uw bezwaar ook digitaal sturen. Dit kan met uw elektronische handtekening (DigiD) via het Digitaal loket Zandvoort: <text:a xlink:href="https://www.zandvoort.nl/producten-en-diensten-op-alfabet/bezwaar-tegen-gemeentelijk-besluit/" xlink:type="simple"><text:span text:style-name="nadrukondlijn">https://www.zandvoort.nl/producten-en-diensten-op-alfabet/bezwaar-tegen-gemeentelijk-beslui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459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9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9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OVERHEIDop.referentienummer">2024/589475</meta:user-defined>
    <meta:user-defined meta:name="DCTERMS.alternative">Aanwijsbesluit Cameratoezicht Boulevard de Favauge</meta:user-defined>
    <dc:language>nl</dc:language>
    <meta:user-defined meta:name="OVERHEIDop.locatietype/OVERHEIDop.gebiedsmarkering">Gemeente</meta:user-defined>
    <meta:user-defined meta:name="DC.title">Aanwijsbesluit Cameratoezicht Boulevard de Favauge</meta:user-defined>
    <meta:user-defined meta:name="DCTERMS.W3CDTF/DCTERMS.available">2024-04-17</meta:user-defined>
    <meta:user-defined meta:name="DCTERMS.W3CDTF/OVERHEIDop.jaargang">2024</meta:user-defined>
    <meta:user-defined meta:name="OVERHEIDop.publicationIssue">164599</meta:user-defined>
    <meta:user-defined meta:name="OVERHEIDop.betreftRegeling">CVDR718572_1</meta:user-defined>
    <meta:user-defined meta:name="OVERHEIDop.GmbID/DC.identifier">gmb-2024-164599</meta:user-defined>
    <meta:user-defined meta:name="xs:date/OVERHEIDop.startdatum">2024-04-17</meta:user-defined>
    <meta:user-defined meta:name="xs:date/OVERHEIDop.einddatum">2024-10-01</meta:user-defined>
    <meta:user-defined meta:name="OVERHEIDop.versieInformatie"/>
  </office:meta>
</office:document-meta>
</file>