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woning, Nieuwbouw Poeleweg Kavel 11 IJhorst, [SHT02C04277] Staphorst C 4277</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STH24/017989</text:p>
            <text:p text:style-name="common-al">
            <text:span text:style-name="nadrukvet">Verzenddatum besluit:</text:span> 11-04-2024</text:p>
            <text:p text:style-name="common-al">
            <text:span text:style-name="nadrukvet">Locatie:</text:span> Nieuwbouw Poeleweg Kavel 11 IJhorst, Staphorst C 4277</text:p>
            <text:p text:style-name="common-al">
            <text:span text:style-name="nadrukvet">Projectomschrijving:</text:span> Het bouwen van een woning</text:p>
            <text:p text:style-name="common-al">Belanghebbenden kunnen tegen het besluit tot buiten behandeling stellen van de aanvraag omgevingsvergunning binnen zes weken na verzenddatum een gemotiveerd bezwaarschrift indienen bij burgemeester en wethouders op grond van de Algemene wet bestuursrecht.</text:p>
            <text:p text:style-name="last-al">De afgegeven omgevingsvergunning kunt u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459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9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89</meta:user-defined>
    <meta:user-defined meta:name="DCTERMS.abstract">Het bouwen van een woning</meta:user-defined>
    <dc:language>nl</dc:language>
    <meta:user-defined meta:name="OVERHEIDop.locatietype/OVERHEIDop.gebiedsmarkering">Punt</meta:user-defined>
    <meta:user-defined meta:name="DC.title">Buiten behandeling stellen van aanvraag omgevingsvergunning, Het bouwen van een woning, Nieuwbouw Poeleweg Kavel 11 IJhorst, [SHT02C04277] Staphorst C 4277</meta:user-defined>
    <meta:user-defined meta:name="DCTERMS.W3CDTF/DCTERMS.available">2024-04-23</meta:user-defined>
    <meta:user-defined meta:name="DCTERMS.W3CDTF/OVERHEIDop.jaargang">2024</meta:user-defined>
    <meta:user-defined meta:name="OVERHEIDop.publicationIssue">164598</meta:user-defined>
    <meta:user-defined meta:name="OVERHEIDop.GmbID/DC.identifier">gmb-2024-164598</meta:user-defined>
    <meta:user-defined meta:name="OVERHEIDop.versieInformatie"/>
  </office:meta>
</office:document-meta>
</file>