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weg 8, 9364 PS Nuis, Verzoeklocatie 20240408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Westerkwartier een melding ontvangen voor activiteiten waarvoor geen vergunningplicht geldt op de locatie Oudeweg 8 in Nuis. De melding is geregistreerd onder zaaknummer 20240057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59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Oudeweg 8, 9364 PS Nuis, Verzoeklocatie 2024040800877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96</meta:user-defined>
    <meta:user-defined meta:name="OVERHEIDop.GmbID/DC.identifier">gmb-2024-164596</meta:user-defined>
    <meta:user-defined meta:name="OVERHEIDop.versieInformatie"/>
  </office:meta>
</office:document-meta>
</file>