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M1 (Regulier) op de locatie Dr. Kuyperstraat 31 te Nijmegen zaaknummer MA24.006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bron M1 (Regulier) op de locatie Dr. Kuyperstraat 31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59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9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9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M1 (Regulier) op de locatie Dr. Kuyperstraat 31 te Nijmegen zaaknummer MA24.00633</meta:user-defined>
    <meta:user-defined meta:name="DCTERMS.W3CDTF/DCTERMS.available">2024-04-15</meta:user-defined>
    <meta:user-defined meta:name="DCTERMS.W3CDTF/OVERHEIDop.jaargang">2024</meta:user-defined>
    <meta:user-defined meta:name="OVERHEIDop.publicationIssue">164595</meta:user-defined>
    <meta:user-defined meta:name="OVERHEIDop.GmbID/DC.identifier">gmb-2024-164595</meta:user-defined>
    <meta:user-defined meta:name="OVERHEIDop.versieInformatie"/>
  </office:meta>
</office:document-meta>
</file>