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6680) Parkweg 249 Voorburg Kaashuis van Leeuwen V.O.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(stoep) een Oldtimer Armstrong Siddeley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0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59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6680) Parkweg 249 Voorburg Kaashuis van Leeuwen V.O.F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93</meta:user-defined>
    <meta:user-defined meta:name="OVERHEIDop.GmbID/DC.identifier">gmb-2024-164593</meta:user-defined>
    <meta:user-defined meta:name="OVERHEIDop.versieInformatie"/>
  </office:meta>
</office:document-meta>
</file>