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Deshi B.V. aan de Drienerstraat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4 een besluit genomen op de aanvraag met zaaknummer Z2024-00000863 voor het hebben van een alcoholvergunning voor Deshi B.V. aan de Drienerstraat 25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459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9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9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63</meta:user-defined>
    <meta:user-defined meta:name="DCTERMS.abstract">Betreft: Beschikking op aanvraag op locatie Drienerstraat 25, 7551HK Hengelo</meta:user-defined>
    <dc:language>nl</dc:language>
    <meta:user-defined meta:name="OVERHEIDop.locatietype/OVERHEIDop.gebiedsmarkering">Punt</meta:user-defined>
    <meta:user-defined meta:name="DC.title">Kennisgeving besluit op aanvraag alcoholvergunning Deshi B.V. aan de Drienerstraat 25 in Hengelo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90</meta:user-defined>
    <meta:user-defined meta:name="OVERHEIDop.GmbID/DC.identifier">gmb-2024-164590</meta:user-defined>
    <meta:user-defined meta:name="OVERHEIDop.versieInformatie"/>
  </office:meta>
</office:document-meta>
</file>