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3831 en 3833 Nijmegen zaaknummer MA24.00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3831 en 3833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Weezenhof 3831 en 3833 Nijmegen zaaknummer MA24.0055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87</meta:user-defined>
    <meta:user-defined meta:name="OVERHEIDop.GmbID/DC.identifier">gmb-2024-164587</meta:user-defined>
    <meta:user-defined meta:name="OVERHEIDop.versieInformatie"/>
  </office:meta>
</office:document-meta>
</file>