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een bestaande activiteit 6 op de locatie Flerdeweg 6 A te Leur zaaknummer MA24.0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uitvoeren van een bestaande activiteit 6 op de locatie Flerdeweg 6 A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458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een bestaande activiteit 6 op de locatie Flerdeweg 6 A te Leur zaaknummer MA24.00507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84</meta:user-defined>
    <meta:user-defined meta:name="OVERHEIDop.GmbID/DC.identifier">gmb-2024-164584</meta:user-defined>
    <meta:user-defined meta:name="OVERHEIDop.versieInformatie"/>
  </office:meta>
</office:document-meta>
</file>