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0104046if376ff56-4081-4de1-a407-8c646749a9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weede Jacob van Campenstraat 6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Tweede Jacob van Campenstraat 6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379485595) worden voorzien van een oplaadpaal en zal de tweede parkeerplaats (parkeervaknummer 121382485595) bij deze paal ter hoogte van perceel Tweede Jacob van Campenstraat 6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Tweede Jacob van Campenstraat 61 (parkeervaknummer 121382485595)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96415094339623mm"><draw:image xlink:href="Pictures/Afbeelding1040104046if376ff56-4081-4de1-a407-8c646749a971.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5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cob van Campenstraat 61 aanleg elektrische oplaadplaats in combinatie met bestaande autodeelplaats - Tweede Jacob van Campenstraa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cob van Campenstraat 61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Tweede Jacob van Campenstraat 61 aanleg elektrische oplaadplaats in combinatie met bestaande autodeelplaats</meta:user-defined>
    <meta:user-defined meta:name="DCTERMS.W3CDTF/DCTERMS.available">2024-04-19</meta:user-defined>
    <meta:user-defined meta:name="DCTERMS.W3CDTF/OVERHEIDop.jaargang">2024</meta:user-defined>
    <meta:user-defined meta:name="OVERHEIDop.publicationIssue">164582</meta:user-defined>
    <meta:user-defined meta:name="OVERHEIDop.GmbID/DC.identifier">gmb-2024-164582</meta:user-defined>
    <meta:user-defined meta:name="OVERHEIDop.versieInformatie"/>
  </office:meta>
</office:document-meta>
</file>