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uurfeest 4 Duchenne Hengstdij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april 2024</text:p>
            <text:p text:style-name="common-al">Omschrijving: Schuurfeest 4 Duchenne</text:p>
            <text:p text:style-name="common-al">Locatie: Oude Havendijk 2, Hengstdijk</text:p>
            <text:p text:style-name="common-al">Zaaknummer: 669405</text:p>
            <text:p text:style-name="common-al">Datum evenement: 20 april 2024</text:p>
            <text:p text:style-name="common-al">Tijdstip evenement: 20:30 uur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5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9405</meta:user-defined>
    <dc:language>nl</dc:language>
    <meta:user-defined meta:name="OVERHEIDop.locatietype/OVERHEIDop.gebiedsmarkering">Punt</meta:user-defined>
    <meta:user-defined meta:name="DC.title">Besluit evenementenvergunning Schuurfeest 4 Duchenne Hengstdijk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80</meta:user-defined>
    <meta:user-defined meta:name="OVERHEIDop.GmbID/DC.identifier">gmb-2024-164580</meta:user-defined>
    <meta:user-defined meta:name="OVERHEIDop.versieInformatie"/>
  </office:meta>
</office:document-meta>
</file>