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er betrekking van een evenement aan 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april 2024, <text:span text:style-name="nadrukvet">Grote Rietplas</text:span>, het tijdelijk afwijken van de regels in het omgevingsplan t.b.v. een evenement (2024-072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57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4-0724</meta:user-defined>
    <dc:language>nl</dc:language>
    <meta:user-defined meta:name="OVERHEIDop.locatietype/OVERHEIDop.gebiedsmarkering">Woonplaats</meta:user-defined>
    <meta:user-defined meta:name="DC.title">Aanvraag vergunning voor het tijdelijk afwijken van de regels in het omgevingsplan ter betrekking van een evenement aan Grote Rietplas te Emm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575</meta:user-defined>
    <meta:user-defined meta:name="OVERHEIDop.GmbID/DC.identifier">gmb-2024-164575</meta:user-defined>
    <meta:user-defined meta:name="OVERHEIDop.versieInformatie"/>
  </office:meta>
</office:document-meta>
</file>