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voorgevelaanzicht en het vernieuwen van de kozijnen op de locatie St. Teunismolenweg 50 te Nijmegen zaaknummer AB24.0020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wijzigen van het voorgevelaanzicht en het vernieuwen van de kozijnen op de locatie St. Teunismolenweg 50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0 me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574</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574</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574</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het voorgevelaanzicht en het vernieuwen van de kozijnen op de locatie St. Teunismolenweg 50 te Nijmegen zaaknummer AB24.00208</meta:user-defined>
    <meta:user-defined meta:name="DCTERMS.W3CDTF/DCTERMS.available">2024-04-15</meta:user-defined>
    <meta:user-defined meta:name="DCTERMS.W3CDTF/OVERHEIDop.jaargang">2024</meta:user-defined>
    <meta:user-defined meta:name="OVERHEIDop.publicationIssue">164574</meta:user-defined>
    <meta:user-defined meta:name="OVERHEIDop.GmbID/DC.identifier">gmb-2024-164574</meta:user-defined>
    <meta:user-defined meta:name="OVERHEIDop.versieInformatie"/>
  </office:meta>
</office:document-meta>
</file>