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rmonie De Drie Horen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rmonie De Drie Horens Horn:</text:p>
            <text:p text:style-name="common-al">Openlucht concert op 30 juni 2024, Raadhuisplein 7 te Horn. Ontvangstdatum: 11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5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Harmonie De Drie Horens H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73</meta:user-defined>
    <meta:user-defined meta:name="OVERHEIDop.GmbID/DC.identifier">gmb-2024-164573</meta:user-defined>
    <meta:user-defined meta:name="OVERHEIDop.versieInformatie"/>
  </office:meta>
</office:document-meta>
</file>