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ijdelijk plaatsen van twee kunstwerken aan de Beuningse Plas Beuningen op de locatie Beuningse Plas Beuningen nabij Lagunesingel 17 Beuningen zaaknummer AB24.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45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tijdelijk plaatsen van twee kunstwerken aan de Beuningse Plas Beuningen op de locatie Beuningse Plas Beuningen nabij Lagunesingel 17 Beuningen zaaknummer AB24.0018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69</meta:user-defined>
    <meta:user-defined meta:name="OVERHEIDop.GmbID/DC.identifier">gmb-2024-164569</meta:user-defined>
    <meta:user-defined meta:name="OVERHEIDop.versieInformatie"/>
  </office:meta>
</office:document-meta>
</file>