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Van Naeltwijckstraat 17, Wassenaar - Z/24/085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644</text:p>
            <text:p text:style-name="common-al">Ontvangstdatum: 10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6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0</meta:user-defined>
    <meta:user-defined meta:name="DCTERMS.abstract">Gemeente Wassenaar - aangevraagde omgevingsvergunning: het intern constructief wijzigen van de woning - Van Naeltwijckstraat 17, Wassenaar - Z/24/085644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Van Naeltwijckstraat 17, Wassenaar - Z/24/08564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67</meta:user-defined>
    <meta:user-defined meta:name="OVERHEIDop.GmbID/DC.identifier">gmb-2024-164567</meta:user-defined>
    <meta:user-defined meta:name="OVERHEIDop.versieInformatie"/>
  </office:meta>
</office:document-meta>
</file>