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garage aan het huis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55</text:p>
            <text:p text:style-name="common-al">Omschrijving: bouwen van een garage aan het 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Soort aanvraag: Binnenplanse afwijking, Bouwen</text:p>
            <text:p text:style-name="common-al">Besluit: Geweigerd</text:p>
            <text:p text:style-name="common-al">Besluitdatum: 11-04-2024</text:p>
            <text:p text:style-name="common-al">De beslissing ligt vanaf 1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5</meta:user-defined>
    <meta:user-defined meta:name="DCTERMS.abstract">bouwen van een garage aan het huis</meta:user-defined>
    <dc:language>nl</dc:language>
    <meta:user-defined meta:name="OVERHEIDop.locatietype/OVERHEIDop.gebiedsmarkering">Punt</meta:user-defined>
    <meta:user-defined meta:name="DC.title">Besluit op aanvraag omgevingsvergunning: bouwen van een garage aan het huis, Jacob Catslaan 7 5611LP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4</meta:user-defined>
    <meta:user-defined meta:name="OVERHEIDop.GmbID/DC.identifier">gmb-2024-164564</meta:user-defined>
    <meta:user-defined meta:name="OVERHEIDop.versieInformatie"/>
  </office:meta>
</office:document-meta>
</file>