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oek Koningsweg- Beckeringhstraat Soest, tijdelijk parkeren voor bezoekers van het evenement Royal Park Live in Baarn 4 - 14 jul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-04-2024 besloten om de beslistermijn voor de aanvraag met zaaknummer 715217 voor een omgevingsvergunning voor het tijdelijk parkeren voor bezoekers van het evenement Royal Park Live in Baarn 4 - 14 juli op locatie Hoek Koningsweg- Beckeringhstraat Soest te verlengen voor een periode van maximaal 6 weken.</text:p>
            <text:p text:style-name="common-al">(activiteit Afwijken van regels in het omgevingsplan)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(035) 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64563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563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563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o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15217</meta:user-defined>
    <meta:user-defined meta:name="DCTERMS.abstract">tijdelijk parkeren voor bezoekers van het evenement Royal Park Live in Baarn 4 - 14 juli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Hoek Koningsweg- Beckeringhstraat Soest, tijdelijk parkeren voor bezoekers van het evenement Royal Park Live in Baarn 4 - 14 juli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4563</meta:user-defined>
    <meta:user-defined meta:name="OVERHEIDop.GmbID/DC.identifier">gmb-2024-164563</meta:user-defined>
    <meta:user-defined meta:name="OVERHEIDop.versieInformatie"/>
  </office:meta>
</office:document-meta>
</file>