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estsilo en het verharden van omliggende grond aan Limietweg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29 maart 2024, <text:span text:style-name="nadrukvet">Limietweg sectie AD perceelnr. 810</text:span>, het plaatsen van een mestsilo en het verharden van omliggende grond (2024-069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455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5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5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95</meta:user-defined>
    <dc:language>nl</dc:language>
    <meta:user-defined meta:name="OVERHEIDop.locatietype/OVERHEIDop.gebiedsmarkering">Weg</meta:user-defined>
    <meta:user-defined meta:name="DC.title">Aanvraag vergunning voor het plaatsen van een mestsilo en het verharden van omliggende grond aan Limietweg te Barger-Compascuu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557</meta:user-defined>
    <meta:user-defined meta:name="OVERHEIDop.GmbID/DC.identifier">gmb-2024-164557</meta:user-defined>
    <meta:user-defined meta:name="OVERHEIDop.versieInformatie"/>
  </office:meta>
</office:document-meta>
</file>