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3bfb5a23-8ba3-4d37-bb06-78f031c1f1b5.png" manifest:media-type="image/x-eps"/>
  <manifest:file-entry manifest:full-path="Pictures/afb1i6c59a945-a3ac-4e48-8520-5c40419248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ijksstraatweg 139c te Beek, aanwijzen parkeergelegenheid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g en Dal,</text:p>
            <text:p text:style-name="common-al"/>
            <text:p text:style-name="common-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common-al"/>
            <text:p text:style-name="common-al">
            <text:span text:style-name="nadrukvet">Overwegende:</text:span>
          </text:p>
            <text:p text:style-name="common-al">dat de Rijksstraatweg gelegen is binnen de bebouwde kom van Beek;</text:p>
            <text:p text:style-name="common-al">dat de Rijksstraatweg in beheer is bij de gemeente Berg en Dal;</text:p>
            <text:p text:style-name="common-al">dat de Rijksstraatweg een weg is als bedoeld in artikel 18, lid 1 onder d van de WVW 1994;</text:p>
            <text:p text:style-name="common-al">dat gelet op dit artikel het College van Burgemeester en Wethouders van Berg en Dal bevoegd is verkeersbesluiten te nemen voor deze weg;</text:p>
            <text:p text:style-name="common-al">dat de hiervoor genoemde bevoegdheid gemandateerd is aan de teamleider Beheer Openbare Ruimte;</text:p>
            <text:p text:style-name="common-al">dat volgens de mobiliteitsvisie 2016 – 2026 van de gemeente Berg en Dal het wenselijk is om het gebruik van elektrische voertuigen te stimuleren;</text:p>
            <text:p text:style-name="common-al">dat de gemeente Berg en Dal deze transitie wil stimuleren door het aanbieden van oplaadmogelijkheden;</text:p>
            <text:p text:style-name="common-al">dat een netwerk van laadpalen ontstaat door het aanwijzen en aanleggen van laadpalen voor elektrische voertuigen in de gemeente Berg en Dal op basis van strategisch gekozen locaties; </text:p>
            <text:p text:style-name="common-al">dat spreiding van laadpunten over de gemeente daarbij cruciaal is, waarbij het streven is een dekkend netwerk te realiseren; </text:p>
            <text:p text:style-name="common-al">dat in het beleid meerdere toetsingscriteria zijn opgenomen op basis waarvan het aanwijzen en aanleggen van laadpalen voor elektrisch laden geschiedt;</text:p>
            <text:p text:style-name="common-al">dat op basis van het hierboven genoemde beleid een geschikte locatie is gevonden voor een laadpaal op de Rijksstraatweg;</text:p>
            <text:p text:style-name="common-al">dat een laadpaal twee aansluitingen voor elektrische voertuigen kent;</text:p>
            <text:p text:style-name="common-al">dat om een optimale benutting van een openbare laadpaal te waarborgen het wenselijk is om nabij de laadpaal een tweetal parkeerplaatsen te reserveren ten behoeve van het opladen van elektrische voertuigen;</text:p>
            <text:p text:style-name="common-al">dat dit gerealiseerd kan worden door middel van het plaatsen van het verkeersbord E8c van bijlage 1 van het RVV 1990 met het onderbord dat het verkeersbord van toepassing is op twee parkeervakken door middel van twee pijlen;</text:p>
            <text:p text:style-name="common-al">dat gelet op artikel 15 lid 2 van de WVW 1994 ingevolge de plaatsing of verwijdering van de bij algemene maatregel van bestuur aangewezen verkeerstekens en onderborden, voor zover daardoor een gebod of verbod ontstaat of wordt gewijzigd, geschiedt krachtens een verkeersbesluit; </text:p>
            <text:p text:style-name="common-al"/>
            <text:p text:style-name="common-al">dat de twee parkeervakken openbaar zijn, dat de parkeervakken alleen door elektrische voertuigen gebruikt kunnen worden en dat de hoeveelheid parkeerplaatsen in de wijk voor niet-elektrische voertuigen daardoor afneemt;</text:p>
            <text:p text:style-name="common-al">dat het belang van het ontwikkelen van een openbaar laadnetwerk belangrijker wordt geacht dan het verlies aan parkeergelegenheid voor niet-elektrische voertuigen;</text:p>
            <text:p text:style-name="common-al">dat gelet op artikel 12 van het BABW voor het plaatsen van het verkeersbord E8c van bijlage 1 van het RVV 1990 een verkeersbesluit is vereist;</text:p>
            <text:p text:style-name="common-al">dat gelet op artikel 2 van de WVW 1994 de verkeersmaatregel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geding komt bij het treffen van deze verkeersmaatregel;</text:p>
            <text:p text:style-name="common-al">dat gelet op voorgaande overwegingen het zoveel mogelijk waarborgen van de vrijheid van het verkeer van ondergeschikt belang wordt geacht; </text:p>
            <text:p text:style-name="common-al">dat gelet op artikel 24 van het BABW overleg is gevoerd met de daartoe gemandateerde verkeersadviseur van de politie-eenheid Oost-Nederland, afdeling DROS, werkzaam binnen het district Gelderland-Zuid. De verkeersadviseur heeft positief geadviseerd.</text:p>
            <text:p text:style-name="common-al"/>
            <text:p text:style-name="common-al">
            <text:span text:style-name="nadrukvet">Besluit:</text:span>
          </text:p>
            <text:p text:style-name="common-al">Het College van Burgemeester en Wethouders van de gemeente Berg en Dal besluit:</text:p>
            <text:p text:style-name="common-al">twee parkeerplaatsen aan te wijzen als parkeerplaatsen die als specifiek doel hebben het opladen van elektrische voertuigen. De locatie van de twee parkeerplaatsen wordt weergegeven in onderstaande situatieschets;</text:p>
            <text:p text:style-name="common-al">dit besluit kenbaar te maken aan de weggebruikers middels plaatsing van het bord E8c van Bijlage 1 van het RVV 1990 en een onderbord dat het verkeersbord van toepassing is op twee parkeervakken door middel van twee pijlen.</text:p>
            <text:p text:style-name="common-al">Dit besluit kenbaar te maken in het digitale gemeenteblad</text:p>
            <text:p text:style-name="common-al"/>
            <text:p text:style-name="common-al">Namens het College van Burgemeester en Wethouders,</text:p>
            <text:p text:style-name="common-al">
            <draw:frame><draw:text-box><text:section text:name="plaatje_id1-3-2-2-1-38-1" text:style-name="plaatje">
              <text:p text:style-name="illustratie_id1-3-2-2-1-38-1-1"><draw:frame draw:style-name="illustratie_id1-3-2-2-1-38-1-1" text:anchor-type="paragraph" svg:width="36mm" svg:height="21.299999999999997mm"><draw:image xlink:href="Pictures/Kim_Jansseni3bfb5a23-8ba3-4d37-bb06-78f031c1f1b5.png" xlink:type="simple"/></draw:frame></text:p>
            </text:section></draw:text-box></draw:frame>
          </text:p>
            <text:p text:style-name="common-al">Teamleider Beheer Openbare Ruimte</text:p>
            <text:p text:style-name="common-al"/>
            <text:p text:style-name="common-al">
            <text:span text:style-name="nadrukvet">Situatieschets:</text:span>
          </text:p>
            <text:p text:style-name="common-al">
            <draw:frame><draw:text-box><text:section text:name="plaatje_id1-3-2-2-1-42-1" text:style-name="plaatje">
              <text:p text:style-name="illustratie_id1-3-2-2-1-42-1-1"><draw:frame draw:style-name="illustratie_id1-3-2-2-1-42-1-1" text:anchor-type="paragraph" svg:width="99.39999999999999mm" svg:height="73.2mm"><draw:image xlink:href="Pictures/afb1i6c59a945-a3ac-4e48-8520-5c4041924830.png" xlink:type="simple"/></draw:frame></text:p>
            </text:section></draw:text-box></draw:frame>
          </text:p>
            <text:p text:style-name="common-al"/>
            <text:p text:style-name="common-al">
            <text:span text:style-name="nadrukvet">Bezwaarclausule:</text:span>
          </text:p>
            <text:p text:style-name="common-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common-al">Indien een bezwaarschrift is ingediend kunt u teven – indien onverwijlde spoed dat vereist – tegen betaling van griffierechten een voorlopige voorziening vragen bij de Voorzieningenrechter van de Rechtbank, sector bestuursrecht, postbus 9030, 6800 EM Arnhem.</text:p>
            <text:p text:style-name="common-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common-al">
            <text:span text:style-name="nadrukvet">Inzage: </text:span>
          </text:p>
            <text:p text:style-name="common-al">Het verkeersbesluit ligt ter inzage voor een periode van zes weken vanaf de publicatiedatum. Het besluit is voor iedereen in te zien bij het CCB van de gemeente Berg en Dal. Voor meer informatie over dit besluit kunt u contact opnemen met het CCB.</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55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5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5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Berg en Dal - Verkeersbesluit Rijksstraatweg 139c te Beek, aanwijzen parkeergelegenheid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ijksstraatweg 139c te Beek, aanwijzen parkeergelegenheid voor opladen elektrische voertuigen</meta:user-defined>
    <meta:user-defined meta:name="DCTERMS.W3CDTF/DCTERMS.available">2024-04-15</meta:user-defined>
    <meta:user-defined meta:name="DCTERMS.W3CDTF/OVERHEIDop.jaargang">2024</meta:user-defined>
    <meta:user-defined meta:name="OVERHEIDop.publicationIssue">164553</meta:user-defined>
    <meta:user-defined meta:name="OVERHEIDop.GmbID/DC.identifier">gmb-2024-164553</meta:user-defined>
    <meta:user-defined meta:name="OVERHEIDop.versieInformatie"/>
  </office:meta>
</office:document-meta>
</file>