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guesthouse met een appartement op de begane grond en het uitbreiden van de keuken aan de voorgevel op de locatie Nassausingel 3 te Nijmegen zaaknummer AB24.005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het guesthouse met een appartement op de begane grond en het uitbreiden van de keuken aan de voorgevel op de locatie Nassausingel 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55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5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5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guesthouse met een appartement op de begane grond en het uitbreiden van de keuken aan de voorgevel op de locatie Nassausingel 3 te Nijmegen zaaknummer AB24.00543</meta:user-defined>
    <meta:user-defined meta:name="DCTERMS.W3CDTF/DCTERMS.available">2024-04-15</meta:user-defined>
    <meta:user-defined meta:name="DCTERMS.W3CDTF/OVERHEIDop.jaargang">2024</meta:user-defined>
    <meta:user-defined meta:name="OVERHEIDop.publicationIssue">164552</meta:user-defined>
    <meta:user-defined meta:name="OVERHEIDop.GmbID/DC.identifier">gmb-2024-164552</meta:user-defined>
    <meta:user-defined meta:name="OVERHEIDop.versieInformatie"/>
  </office:meta>
</office:document-meta>
</file>