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tletiek Leudal, trai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:</text:p>
            <text:p text:style-name="common-al">Trailrun op 16 juni 2024 over 3 afstanden. Start en finish bij restaurant de Busjop. Ontvangstdatum: 8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45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Atletiek Leudal, trailr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551</meta:user-defined>
    <meta:user-defined meta:name="OVERHEIDop.GmbID/DC.identifier">gmb-2024-164551</meta:user-defined>
    <meta:user-defined meta:name="OVERHEIDop.versieInformatie"/>
  </office:meta>
</office:document-meta>
</file>