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melandsstraat 26 Leeuwarden, (11055700) bouwen van 1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Amelandsstraat 26 Leeuwarden, (11055700) bouwen van 10 appartemen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455</meta:user-defined>
    <meta:user-defined meta:name="OVERHEIDop.GmbID/DC.identifier">gmb-2024-16455</meta:user-defined>
    <meta:user-defined meta:name="OVERHEIDop.versieInformatie"/>
  </office:meta>
</office:document-meta>
</file>