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- het uitbreiden van een werktuigenberging,Penninkskottenweg 9, 7532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common-al">
            <text:span text:style-name="nadrukvet">Penninkskottenweg 9, Enschede</text:span>
            <text:span text:style-name="nadrukvet">,</text:span> (0153Z2024041000005): </text:p>
            <text:p text:style-name="common-al">milieubelastende activiteit - het uitbreiden van een werktuigenberging (geaccepteerd d.d.</text:p>
            <text:p text:style-name="last-al">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41000005</meta:user-defined>
    <dc:language>nl</dc:language>
    <meta:user-defined meta:name="OVERHEIDop.locatietype/OVERHEIDop.gebiedsmarkering">Punt</meta:user-defined>
    <meta:user-defined meta:name="DC.title">Melding milieubelastende activiteit - het uitbreiden van een werktuigenberging,Penninkskottenweg 9, 7532 RJ Ensched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49</meta:user-defined>
    <meta:user-defined meta:name="OVERHEIDop.GmbID/DC.identifier">gmb-2024-164549</meta:user-defined>
    <meta:user-defined meta:name="OVERHEIDop.versieInformatie"/>
  </office:meta>
</office:document-meta>
</file>