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's ten behoeve van beveiliging hoogspanningstation, Kievitstraat 1, 7731 Z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Kievitstraat 1, 7731 ZE Ommen</text:p>
            <text:p text:style-name="common-al">
            <text:span text:style-name="nadrukvet">Zaakomschrijving:</text:span> het plaatsen van camera's ten behoeve van beveiliging hoogspanningstation</text:p>
            <text:p text:style-name="common-al">
            <text:span text:style-name="nadrukvet">Zaaknummer:</text:span> Z2024-0000309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45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095</meta:user-defined>
    <meta:user-defined meta:name="DCTERMS.abstract">het plaatsen van camera's ten behoeve van beveiliging hoogspanning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's ten behoeve van beveiliging hoogspanningstation, Kievitstraat 1, 7731 ZE Omm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4547</meta:user-defined>
    <meta:user-defined meta:name="OVERHEIDop.GmbID/DC.identifier">gmb-2024-164547</meta:user-defined>
    <meta:user-defined meta:name="OVERHEIDop.versieInformatie"/>
  </office:meta>
</office:document-meta>
</file>