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interne verbouwing voor het huisvesten van een kinderdagverblijf , Rozenstraat 20, 6658 WX, in Beneden-Leeuwen (28-03-2024) ODR2315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3-2024-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5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interne verbouwing voor het huisvesten van een kinderdagverblijf , Rozenstraat 20, 6658 WX, in Beneden-Leeuwen (28-03-2024) ODR231559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46</meta:user-defined>
    <meta:user-defined meta:name="OVERHEIDop.GmbID/DC.identifier">gmb-2024-164546</meta:user-defined>
    <meta:user-defined meta:name="OVERHEIDop.versieInformatie"/>
  </office:meta>
</office:document-meta>
</file>