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nten van 8 bomen op de locatie nabij Parkzoom in Nijmegen zaaknummer AB24.0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nten van 8 bomen op de locatie nabij Parkzoom in Nijmegen zaaknummer AB24.0038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45</meta:user-defined>
    <meta:user-defined meta:name="OVERHEIDop.GmbID/DC.identifier">gmb-2024-164545</meta:user-defined>
    <meta:user-defined meta:name="OVERHEIDop.versieInformatie"/>
  </office:meta>
</office:document-meta>
</file>