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ijzigen van gevel en intern uitbreiden met kantoorruimte (wijziging op verleende vergunning 0193ESUITE1135892022), Steinfurtstraat 8 8028PP Zwolle [Zaaknummer 0193ESUITE7774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04-2024</text:p>
            <text:p text:style-name="common-al">
            <text:span text:style-name="nadrukvet">Locatie:</text:span> Steinfurtstraat 8 8028PP Zwolle</text:p>
            <text:p text:style-name="common-al">
            <text:span text:style-name="nadrukvet">Zaakomschrijving:</text:span> het wijzigen van de gevel en intern uitbreiden met kantoorruimte (wijziging op verleende vergunning 0193ESUITE1135892022)</text:p>
            <text:p text:style-name="common-al">
            <text:span text:style-name="nadrukvet">Zaaknummer:</text:span> 0193ESUITE777442024</text:p>
            <text:p text:style-name="common-al">
            <text:span text:style-name="nadrukvet">Activiteiten:</text:span>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7774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774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54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54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77442024</meta:user-defined>
    <meta:user-defined meta:name="DCTERMS.abstract">het wijzigen van de gevel en intern uitbreiden met kantoorruimte (wijziging op verleende vergunning 0193ESUITE113589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wijzigen van gevel en intern uitbreiden met kantoorruimte (wijziging op verleende vergunning 0193ESUITE1135892022), Steinfurtstraat 8 8028PP Zwolle [Zaaknummer 0193ESUITE777442024]</meta:user-defined>
    <meta:user-defined meta:name="DCTERMS.W3CDTF/DCTERMS.available">2024-04-15</meta:user-defined>
    <meta:user-defined meta:name="DCTERMS.W3CDTF/OVERHEIDop.jaargang">2024</meta:user-defined>
    <meta:user-defined meta:name="OVERHEIDop.publicationIssue">164544</meta:user-defined>
    <meta:user-defined meta:name="OVERHEIDop.GmbID/DC.identifier">gmb-2024-164544</meta:user-defined>
    <meta:user-defined meta:name="OVERHEIDop.versieInformatie"/>
  </office:meta>
</office:document-meta>
</file>