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mantelzorgwoning in een kantoorgebouw op het adres Nieuwstraat 31a in Gameren. Zaaknummer: ODR2316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8-4-2024. De aanvraag omgevingsvergunning heeft betrekking op het realiseren van een mantelzorgwoning in een kantoorgebouw op het adres Nieuwstraat 31a in Gameren.</text:p>
            <text:p text:style-name="common-al">Het betreft een kennisgeving van een besluit tot verlengen van de beslistermijn tot 20-5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5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47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realiseren van een mantelzorgwoning in een kantoorgebouw op het adres Nieuwstraat 31a in Gameren. Zaaknummer: ODR2316547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542</meta:user-defined>
    <meta:user-defined meta:name="OVERHEIDop.GmbID/DC.identifier">gmb-2024-164542</meta:user-defined>
    <meta:user-defined meta:name="OVERHEIDop.versieInformatie"/>
  </office:meta>
</office:document-meta>
</file>