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oornemen tot verkoop van twee percelen grond met een opstal nabij “de Fundatiestraat 7 te Manderveen”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een onroerende zaak te verkopen aan derden. Het betreft twee percelen grond met een opstal welke zijn gelegen nabij de Fundatiestraat 7 te Manderveen en zijn voorzien van de kadastrale nummers gemeente Tubbergen, sectie B, nummer 4180 (gedeeltelijk) en nummer 5020 (gedeeltelijk). Het college ziet af van het volgen van een selectieprocedure, tenzij andere serieuze gegadigden zich melden. </text:p>
            <text:p text:style-name="tussenkopcur">Waarom geen selectieprocedure?</text:p>
            <text:p text:style-name="al">Omdat er sprake is van twee percelen grond met een opstal gelegen nabij de Fundatiestraat 7 te Manderveen welke wordt verkocht aan de enige aangrenzende grondeigenaar met belangstelling voor de betreffende onroerende zaak, zijn er geen andere gegadigden die in aanmerking komen voor het aankopen van deze onroerende zaak.</text:p>
            <text:p text:style-name="tussenkopcur">Kortgeding</text:p>
            <text:p text:style-name="al">Iedere serieuze gegadigde die vindt dat hij wel voor de koopovereenkomst in aanmerking komt met betrekking tot deze onroerende zaak, dient uiterlijk binnen 20 kalenderdagen na publicatie een kort geding aanhangig te hebben gemaakt met betrekking tot deze zaak bij de rechtbank Overijssel. Met het oog op de voortgang in het verkooptraject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text:a xlink:href="mailto:gemeente@tubbergen.nl" xlink:type="simple">gemeente@tubbergen.nl</text:a>.</text:p>
            <text:p text:style-name="tussenkopcur">Vragen?</text:p>
            <text:p text:style-name="al">Voor inhoudelijke vragen of meer informatie kunt u contact opnemen met de heer R.A. Bos van het organisatieonderdeel Fysieke leefomgeving via het telefoonnummer 0546-628000.</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4539</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539</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539</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Tubbergen – Voornemen tot verkoop van twee percelen grond met een opstal nabij “de Fundatiestraat 7 te Manderveen” Gemeenteblad en website</meta:user-defined>
    <meta:user-defined meta:name="DCTERMS.W3CDTF/DCTERMS.available">2024-04-15</meta:user-defined>
    <meta:user-defined meta:name="DCTERMS.W3CDTF/OVERHEIDop.jaargang">2024</meta:user-defined>
    <meta:user-defined meta:name="OVERHEIDop.publicationIssue">164539</meta:user-defined>
    <meta:user-defined meta:name="OVERHEIDop.GmbID/DC.identifier">gmb-2024-164539</meta:user-defined>
    <meta:user-defined meta:name="OVERHEIDop.versieInformatie"/>
  </office:meta>
</office:document-meta>
</file>