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Kindervakantiewer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 Heythuysen:</text:p>
            <text:p text:style-name="common-al">Kindervakantiewerk week van 12 t/m 16 augustus 2024 in Heythuysen. Ontvangstdatum: 7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5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Kindervakantiewerk Heythuy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36</meta:user-defined>
    <meta:user-defined meta:name="OVERHEIDop.GmbID/DC.identifier">gmb-2024-164536</meta:user-defined>
    <meta:user-defined meta:name="OVERHEIDop.versieInformatie"/>
  </office:meta>
</office:document-meta>
</file>