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schuur op het adres Krangstraat 5 in Bruchem. Zaaknummer: ODR2402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4-2024. De aanvraag omgevingsvergunning heeft betrekking op voor het bouwen van een schuur op het adres Krangstraat 5 in Bruchem.</text:p>
            <text:p text:style-name="common-al">Het betreft een kennisgeving van een besluit tot verlengen van de beslistermijn tot 30-5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5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50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schuur op het adres Krangstraat 5 in Bruchem. Zaaknummer: ODR2402502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35</meta:user-defined>
    <meta:user-defined meta:name="OVERHEIDop.GmbID/DC.identifier">gmb-2024-164535</meta:user-defined>
    <meta:user-defined meta:name="OVERHEIDop.versieInformatie"/>
  </office:meta>
</office:document-meta>
</file>